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jksweg Oost 107 Sappemeer, Melding Activiteitenbesluit, Z2023-00667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maakt bekend de volgende melding op grond van het Activiteitenbesluit te hebben ontvangen:</text:p>
            <text:p text:style-name="common-al"/>
            <text:p text:style-name="common-al">• Rijksweg Oost 107, 9611 CE Sappemeer, veranderen activiteiten betreft de uitbreiding van een stuk parkeerplaats waar tijdelijk in het hoogseizoen extra auto’s kunnen parkeren, en wat verder een stuk buitenkweek terrein zal zijn voor de productie van planten voor de verkoop, en uitbreiding van een stuk foliekas voor het kweken van planten voor extra verkoop, ontvangen 19 juni 2023</text:p>
            <text:p text:style-name="common-al"/>
            <text:p text:style-name="common-al">Tegen deze melding kan geen bezwaar worden ingediend. Deze publicatie betreft slechts een wettelijk verplichte bekendmaking.</text:p>
            <text:p text:style-name="common-al"/>
            <text:p text:style-name="common-al">
            <text:span text:style-name="nadrukvet">Informatie</text:span>
          </text:p>
            <text:p text:style-name="common-al">Voor nadere informatie kunt u contact opnemen de gemeente Midden-Groningen met telefoonnummer (0598) 37 37 37</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72690</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690</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690</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Rijksweg Oost 107 Sappemeer, Melding Activiteitenbesluit, Z2023-006676</meta:user-defined>
    <meta:user-defined meta:name="DCTERMS.W3CDTF/DCTERMS.available">2023-06-22</meta:user-defined>
    <meta:user-defined meta:name="DCTERMS.W3CDTF/OVERHEIDop.jaargang">2023</meta:user-defined>
    <meta:user-defined meta:name="OVERHEIDop.publicationIssue">272690</meta:user-defined>
    <meta:user-defined meta:name="OVERHEIDop.GmbID/DC.identifier">gmb-2023-272690</meta:user-defined>
    <meta:user-defined meta:name="OVERHEIDop.versieInformatie"/>
  </office:meta>
</office:document-meta>
</file>