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uk - Smidshornerweg 2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ni 2023 een besluit genomen op de aanvraag met zaaknummer Z202302104 voor het kappen van een beuk op locatie Smidshornerweg 2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26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uk - Smidshornerweg 2 in Nieke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88</meta:user-defined>
    <meta:user-defined meta:name="OVERHEIDop.GmbID/DC.identifier">gmb-2023-272688</meta:user-defined>
    <meta:user-defined meta:name="OVERHEIDop.versieInformatie"/>
  </office:meta>
</office:document-meta>
</file>