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hemelbomen op het perceel Miereveldstraat 72, 3817 R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4 hemelbomen op het perceel Miereveldstraat 72, 3817 RP Amersfoort</text:span>
          </text:p>
            <text:p text:style-name="common-al">De Gemeente Amersfoort heeft op [LOOP=Zaakbesluiten]@ZAAK_BSL_Besluitdatum@[ENDLOOP] een omgevingsvergunning verleend voor het Kappen van 4 hemelbomen op het perceel Miereveldstraat 72, 3817 RP Amersfoort, met kenmerk CLZ-0000384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LOOP=Zaakbesluiten]@ZAAK_BSL_Verzenddatum@[ENDLOOP]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68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8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68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847</meta:user-defined>
    <dc:language>nl</dc:language>
    <meta:user-defined meta:name="OVERHEIDop.locatietype/OVERHEIDop.gebiedsmarkering">Punt</meta:user-defined>
    <meta:user-defined meta:name="DC.title">Verleende omgevingsvergunning voor het Kappen van 4 hemelbomen op het perceel Miereveldstraat 72, 3817 RP Amersfoort</meta:user-defined>
    <meta:user-defined meta:name="DCTERMS.W3CDTF/DCTERMS.available">2023-06-22</meta:user-defined>
    <meta:user-defined meta:name="DCTERMS.W3CDTF/OVERHEIDop.jaargang">2023</meta:user-defined>
    <meta:user-defined meta:name="OVERHEIDop.publicationIssue">272684</meta:user-defined>
    <meta:user-defined meta:name="OVERHEIDop.GmbID/DC.identifier">gmb-2023-272684</meta:user-defined>
    <meta:user-defined meta:name="OVERHEIDop.versieInformatie"/>
  </office:meta>
</office:document-meta>
</file>