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6 aanwijzen venstertijden AGP ter hoogte van Toernooi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REGULIER:</text:p>
            <text:p text:style-name="common-al">De gemeente heeft op 20 juni 2023 besloten het verkeersbesluit voor Toernooistraat 1, 1442VN Purmerend  te nemen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6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6 aanwijzen venstertijden AGP ter hoogte van Toernooistraat 1</meta:user-defined>
    <meta:user-defined meta:name="OVERHEIDop.datumEindeReactietermijn">2023-08-02</meta:user-defined>
    <meta:user-defined meta:name="OVERHEIDop.terinzageleggingBG">https://jeleefomgeving.nl/inzien/001801582/08df270c-0f48-11ee-8159-005056011332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80</meta:user-defined>
    <meta:user-defined meta:name="OVERHEIDop.GmbID/DC.identifier">gmb-2023-272680</meta:user-defined>
    <meta:user-defined meta:name="OVERHEIDop.versieInformatie"/>
  </office:meta>
</office:document-meta>
</file>