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geving Vuurijzer 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omgevingsvergunning voor het kappen van 25 bomen op de locatie Omgeving Vuurijzer 9 te Deurne. De zaak is geregistreerd onder nummer HZ-2022-143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jan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26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mgeving Vuurijzer 9 te Deurne</meta:user-defined>
    <meta:user-defined meta:name="DCTERMS.W3CDTF/DCTERMS.available">2023-01-20</meta:user-defined>
    <meta:user-defined meta:name="DCTERMS.W3CDTF/OVERHEIDop.jaargang">2023</meta:user-defined>
    <meta:user-defined meta:name="OVERHEIDop.externeBijlage">Vuurijzer bomenrij|exb-2023-2865</meta:user-defined>
    <meta:user-defined meta:name="OVERHEIDop.externeBijlage">Scan omgevingsvergunning HZ-2022-1431 Vuurijzer...|exb-2023-2866</meta:user-defined>
    <meta:user-defined meta:name="OVERHEIDop.publicationIssue">27268</meta:user-defined>
    <meta:user-defined meta:name="OVERHEIDop.GmbID/DC.identifier">gmb-2023-27268</meta:user-defined>
    <meta:user-defined meta:name="OVERHEIDop.versieInformatie"/>
  </office:meta>
</office:document-meta>
</file>