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het uitbreiden van het buiten opslagterrein en plaatsen van een geluidswal op locatie Lekdijk-Oost 5-7, 2861 G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uitgebreide aanvraag omgevingsvergunning voor het uitbreiden van het buiten opslagterrein en plaatsen van een geluidswal op locatie Lekdijk-Oost 5-7, 2861 GA Bergambacht met zaaknummer 19311074839. De vergunning is toegekend.</text:p>
            <text:p text:style-name="common-al">
            
          </text:p>
            <text:p text:style-name="common-al">
            <text:span text:style-name="nadrukvet">Inzage</text:span>
          </text:p>
            <text:p text:style-name="common-al">
            
          </text:p>
            <text:p text:style-name="common-al">De stukken voor deze vergunning staan op www.ruimtelijkeplannen.nl.</text:p>
            <text:p text:style-name="common-al">De vergunning met bijlagen ligt vanaf vrijdag 23 juni 2023 ter inzage voor een periode van zes weken.</text:p>
            <text:p text:style-name="common-al">
            
          </text:p>
            <text:p text:style-name="common-al">Voor meer informatie over de procedure, of het maken van een afspraak voor inzage van de stukken op het gemeentekantoor in Stolwijk, kunt u contact opnemen met Alice de Boer via info@krimpenerwaard.nl of telefoonnummer 14 0182.</text:p>
            <text:p text:style-name="common-al">
            
          </text:p>
            <text:p text:style-name="common-al">
            <text:span text:style-name="nadrukvet">Procedure</text:span>
          </text:p>
            <text:p text:style-name="common-al">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67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7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7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74839</meta:user-defined>
    <dc:language>nl</dc:language>
    <meta:user-defined meta:name="OVERHEIDop.locatietype/OVERHEIDop.gebiedsmarkering">Punt</meta:user-defined>
    <meta:user-defined meta:name="DC.title">Kennisgeving besluit aanvraag omgevingsvergunning voor het uitbreiden van het buiten opslagterrein en plaatsen van een geluidswal op locatie Lekdijk-Oost 5-7, 2861 GA Bergambacht,</meta:user-defined>
    <meta:user-defined meta:name="DCTERMS.W3CDTF/DCTERMS.available">2023-06-22</meta:user-defined>
    <meta:user-defined meta:name="DCTERMS.W3CDTF/OVERHEIDop.jaargang">2023</meta:user-defined>
    <meta:user-defined meta:name="OVERHEIDop.publicationIssue">272678</meta:user-defined>
    <meta:user-defined meta:name="OVERHEIDop.GmbID/DC.identifier">gmb-2023-272678</meta:user-defined>
    <meta:user-defined meta:name="OVERHEIDop.versieInformatie"/>
  </office:meta>
</office:document-meta>
</file>