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voorzijde rondom het bestaande balkon, Pieter Langendijklaan 17, 1187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3 een besluit genomen op de aanvraag. De vergunning is aangevraagd voor het maken van een uitbouw aan de voorzijde rondom het bestaande balkon op locatie Pieter Langendijklaan 17, 1187C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ieter Langendijklaan 17, 1187CL Amstelveen</meta:user-defined>
    <dc:language>nl</dc:language>
    <meta:user-defined meta:name="OVERHEIDop.locatietype/OVERHEIDop.gebiedsmarkering">Punt</meta:user-defined>
    <meta:user-defined meta:name="DC.title">Aanvraag vergunning toegekend voor het maken van een uitbouw aan de voorzijde rondom het bestaande balkon, Pieter Langendijklaan 17, 1187CL Amstelveen</meta:user-defined>
    <meta:user-defined meta:name="DCTERMS.W3CDTF/DCTERMS.available">2023-06-22</meta:user-defined>
    <meta:user-defined meta:name="DCTERMS.W3CDTF/OVERHEIDop.jaargang">2023</meta:user-defined>
    <meta:user-defined meta:name="OVERHEIDop.publicationIssue">272677</meta:user-defined>
    <meta:user-defined meta:name="OVERHEIDop.GmbID/DC.identifier">gmb-2023-272677</meta:user-defined>
    <meta:user-defined meta:name="OVERHEIDop.versieInformatie"/>
  </office:meta>
</office:document-meta>
</file>