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Johan Verhulstweg 35, 2061L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3 een aanvraag omgevingsvergunning voor het plaatsen van een dakkapel op locatie Johan Verhulstweg 35, 2061LJ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66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ohan Verhulstweg 35, 2061LJ BloemendaalJohan Verhulstweg 35, 2061LJ Bloemendaal</meta:user-defined>
    <dc:language>nl</dc:language>
    <meta:user-defined meta:name="OVERHEIDop.locatietype/OVERHEIDop.gebiedsmarkering">Punt</meta:user-defined>
    <meta:user-defined meta:name="DC.title">Aanvraag vergunning voor plaatsen Dakkapel Johan Verhulstweg 35, 2061LJ Bloemendaa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68</meta:user-defined>
    <meta:user-defined meta:name="OVERHEIDop.GmbID/DC.identifier">gmb-2023-272668</meta:user-defined>
    <meta:user-defined meta:name="OVERHEIDop.versieInformatie"/>
  </office:meta>
</office:document-meta>
</file>