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HZ University of Applied Sciences Schaaktoernooi </text:p>
            <text:p text:style-name="common-al">Naam organisator: Stichting Schaak Walcheren</text:p>
            <text:p text:style-name="common-al">Voor de locatie: HZ aan de Edisonweg 4 in Vlissingen</text:p>
            <text:p text:style-name="common-al">Datum evenement: zaterdag 5 augustus tot en met zaterdag 12 augustus 2023</text:p>
            <text:p text:style-name="common-al">Verzenddatum: 20 juni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265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5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5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6-22</meta:user-defined>
    <meta:user-defined meta:name="DCTERMS.W3CDTF/OVERHEIDop.jaargang">2023</meta:user-defined>
    <meta:user-defined meta:name="OVERHEIDop.publicationIssue">272657</meta:user-defined>
    <meta:user-defined meta:name="OVERHEIDop.GmbID/DC.identifier">gmb-2023-272657</meta:user-defined>
    <meta:user-defined meta:name="OVERHEIDop.versieInformatie"/>
  </office:meta>
</office:document-meta>
</file>