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zeschorweg ong. (TNZ00-U-1806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23 met zaaknummer <text:span text:style-name="nadrukvet">Z2023-00000452</text:span> voor het slopen van een trafostation op de locatie <text:span text:style-name="nadrukvet">Lozeschorweg ong. (TNZ00-U-1806) in Hoek</text:span>.</text:p>
            <text:p text:style-name="common-al">De sloopmelding is op 20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6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Lozeschorweg ong. (TNZ00-U-1806) in Hoek</meta:user-defined>
    <dc:language>nl</dc:language>
    <meta:user-defined meta:name="OVERHEIDop.locatietype/OVERHEIDop.gebiedsmarkering">Punt</meta:user-defined>
    <meta:user-defined meta:name="DC.title">Sloopmelding - Lozeschorweg ong. (TNZ00-U-1806) in Ho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655</meta:user-defined>
    <meta:user-defined meta:name="OVERHEIDop.GmbID/DC.identifier">gmb-2023-272655</meta:user-defined>
    <meta:user-defined meta:name="OVERHEIDop.versieInformatie"/>
  </office:meta>
</office:document-meta>
</file>