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arnse Grindweg 30, 3953LW Maarsbergen, ontheffing artikel 35 alcoholwet tijdens evenement in de periode van 28 juni 2023 tot en met 1 juli 2023 van 12:00 uur tot 21:00 uur (RX2023-00000739, 20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leend:</text:p>
            <text:p text:style-name="common-al">Maarnse Grindweg 30, 3953LW Maarsbergen, ontheffing artikel 35 alcoholwet tijdens evenement in de periode van 28 juni 2023 tot en met 1 juli 2023 van 12:00 uur tot 21:00 uur (RX2023-00000739, 20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265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Maarnse Grindweg 30, 3953LW Maarsbergen, ontheffing artikel 35 alcoholwet tijdens evenement in de periode van 28 juni 2023 tot en met 1 juli 2023 van 12:00 uur tot 21:00 uur (RX2023-00000739, 20 juni 2023)</meta:user-defined>
    <dc:language>nl</dc:language>
    <meta:user-defined meta:name="OVERHEIDop.locatietype/OVERHEIDop.gebiedsmarkering">Punt</meta:user-defined>
    <meta:user-defined meta:name="DC.title">Gemeente Utrechtse Heuvelrug, verleende vergunning APV/Bijzondere wetten - Maarnse Grindweg 30, 3953LW Maarsbergen, ontheffing artikel 35 alcoholwet tijdens evenement in de periode van 28 juni 2023 tot en met 1 juli 2023 van 12:00 uur tot 21:00 uur (RX2023-00000739, 20 juni 2023)</meta:user-defined>
    <meta:user-defined meta:name="OVERHEIDop.datumEindeReactietermijn">2023-08-02</meta:user-defined>
    <meta:user-defined meta:name="OVERHEIDop.terinzageleggingBG">https://jeleefomgeving.nl/inzien/814994386/43dc10b0-0f45-11ee-8159-005056011332</meta:user-defined>
    <meta:user-defined meta:name="DCTERMS.W3CDTF/DCTERMS.available">2023-06-22</meta:user-defined>
    <meta:user-defined meta:name="DCTERMS.W3CDTF/OVERHEIDop.jaargang">2023</meta:user-defined>
    <meta:user-defined meta:name="OVERHEIDop.publicationIssue">272652</meta:user-defined>
    <meta:user-defined meta:name="OVERHEIDop.GmbID/DC.identifier">gmb-2023-272652</meta:user-defined>
    <meta:user-defined meta:name="OVERHEIDop.versieInformatie"/>
  </office:meta>
</office:document-meta>
</file>