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1 berk op het perceel Bronkpad 2, 3815 N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1 berk op het perceel Bronkpad 2, 3815 NR Amersfoort</text:span>
          </text:p>
            <text:p text:style-name="common-al">De Gemeente Amersfoort heeft op [LOOP=Zaakbesluiten]@ZAAK_BSL_Besluitdatum@[ENDLOOP] een omgevingsvergunning geweigerd voor het kappen van 1 berk op het perceel Bronkpad 2, 3815 NR Amersfoort, met kenmerk CLZ-0000329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[LOOP=Zaakbesluiten]@ZAAK_BSL_Verzenddatum@[ENDLOOP]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64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4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4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291</meta:user-defined>
    <dc:language>nl</dc:language>
    <meta:user-defined meta:name="OVERHEIDop.locatietype/OVERHEIDop.gebiedsmarkering">Punt</meta:user-defined>
    <meta:user-defined meta:name="DC.title">Weigering omgevingsvergunning voor het kappen van 1 berk op het perceel Bronkpad 2, 3815 NR Amersfoor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48</meta:user-defined>
    <meta:user-defined meta:name="OVERHEIDop.GmbID/DC.identifier">gmb-2023-272648</meta:user-defined>
    <meta:user-defined meta:name="OVERHEIDop.versieInformatie"/>
  </office:meta>
</office:document-meta>
</file>