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4afd3c4-ed6f-4560-9f82-a670995186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3-055144</text:p>
            <text:p text:style-name="al"/>
            <text:p text:style-name="al">Burgemeester en wethouders van Amstelveen besluiten het parkeren te verbieden op een parkeerplaats in de Kastanjelaan, zoals aangegeven op tekening PAB-PV-2023-92, met uitzondering van het voertuig met het kenteken 53-SHH-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3-SHH-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61132075471698mm"><draw:image xlink:href="Pictures/afb1ie4afd3c4-ed6f-4560-9f82-a6709951866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6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3-06-22</meta:user-defined>
    <meta:user-defined meta:name="DCTERMS.W3CDTF/OVERHEIDop.jaargang">2023</meta:user-defined>
    <meta:user-defined meta:name="OVERHEIDop.publicationIssue">272646</meta:user-defined>
    <meta:user-defined meta:name="OVERHEIDop.GmbID/DC.identifier">gmb-2023-272646</meta:user-defined>
    <meta:user-defined meta:name="OVERHEIDop.versieInformatie"/>
  </office:meta>
</office:document-meta>
</file>