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, Flessestraat, Onze Lieve Vrouwestraat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Midsummernight markt op 30 juni 2023. Het besluit is verleend:</text:p>
            <text:p text:style-name="common-al">
            <text:span text:style-name="nadrukvet">Locatie: </text:span>Dorpsstraat, Flessestraat, Onze Lieve Vrouwestraat te Heteren</text:p>
            <text:p text:style-name="common-al">
            <text:span text:style-name="nadrukvet">Zaaknummer: </text:span>Z2023-00000451</text:p>
            <text:p text:style-name="common-al">
            <text:span text:style-name="nadrukvet">Datum besluit:</text:span> 20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262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2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2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de Midsummernight markt op 30 juni 2023 op locatie Dorpsstraat, Flessestraat, Onze Lieve Vrouwestraat te Heteren, vergunning verleend op 20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, Flessestraat, Onze Lieve Vrouwestraat te Heter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25</meta:user-defined>
    <meta:user-defined meta:name="OVERHEIDop.GmbID/DC.identifier">gmb-2023-272625</meta:user-defined>
    <meta:user-defined meta:name="OVERHEIDop.versieInformatie"/>
  </office:meta>
</office:document-meta>
</file>