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1236) Stompwijkseweg 55 Leidschendam plaatsen van diverse hekwerken en een zandoppervlakte op het perceel t.b.v. hobbymatige paardenhouderij, alsmede het planten van 22 knotwilgen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diverse hekwerken en een zandoppervlakte op het perceel t.b.v. hobbymatige paardenhouderij, alsmede het planten van 22 knotwilgen (legalisati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262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2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2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01236) Stompwijkseweg 55 Leidschendam plaatsen van diverse hekwerken en een zandoppervlakte op het perceel t.b.v. hobbymatige paardenhouderij, alsmede het planten van 22 knotwilgen (legalisatie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24</meta:user-defined>
    <meta:user-defined meta:name="OVERHEIDop.GmbID/DC.identifier">gmb-2023-272624</meta:user-defined>
    <meta:user-defined meta:name="OVERHEIDop.versieInformatie"/>
  </office:meta>
</office:document-meta>
</file>