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(Wet mili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8 maart 2023 heeft de Omgevingsdienst Midden-Holland (ODMH) namens de Gemeente Waddinxveen een melding ontvangen ter plaatse van de Peter Zuidlaan, 2-5 in Waddinxveen .</text:p>
            <text:p text:style-name="common-al">Dit betreft: Melding mobiel breken week 16 t/m 28 2023</text:p>
            <text:p text:style-name="common-al">De werkzaamheden zullen plaatvinden in de periode van 17-4-2023 tot en met 14-7-2023, van 07.00 uur tot 19.00 uur gedurende drie werkdagen. De melding is geregistreerd onder kenmerk 2023-00002750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262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2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2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Melding Besluit mobiel breken bouw- en sloopafval (Wet milieubeheer)</meta:user-defined>
    <dc:language>nl</dc:language>
    <meta:user-defined meta:name="OVERHEIDop.locatietype/OVERHEIDop.gebiedsmarkering">Punt</meta:user-defined>
    <meta:user-defined meta:name="DC.title">Melding Besluit mobiel breken bouw- en sloopafval (Wet milieubeheer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21</meta:user-defined>
    <meta:user-defined meta:name="OVERHEIDop.GmbID/DC.identifier">gmb-2023-272621</meta:user-defined>
    <meta:user-defined meta:name="OVERHEIDop.versieInformatie"/>
  </office:meta>
</office:document-meta>
</file>