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 kleine loods aan achterzijde bedrijf aan Oranjeweg 112, 8166JD Emst (8084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bouw kleine loods aan achterzijde bedrijf aan Oranjeweg 112, 8166JD Emst de beslistermijn te verlengen met een termijn van 6 weken. Zaaknummer: 80844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6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580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bouw kleine loods aan achterzijde bedrijf aan Oranjeweg 112, 8166JD Emst (808448)</meta:user-defined>
    <meta:user-defined meta:name="DCTERMS.W3CDTF/DCTERMS.available">2023-06-22</meta:user-defined>
    <meta:user-defined meta:name="DCTERMS.W3CDTF/OVERHEIDop.jaargang">2023</meta:user-defined>
    <meta:user-defined meta:name="OVERHEIDop.publicationIssue">272619</meta:user-defined>
    <meta:user-defined meta:name="OVERHEIDop.GmbID/DC.identifier">gmb-2023-272619</meta:user-defined>
    <meta:user-defined meta:name="OVERHEIDop.versieInformatie"/>
  </office:meta>
</office:document-meta>
</file>