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Steenbergen, speelveld Vlamingvaart/ Noorddonk, Steenbergen, 14 t/m 16 juli 2023 </text:p>
      <text:section text:name="zakelijke-mededeling_id1-3-2" text:style-name="zakelijke-mededeling">
        <text:section text:name="zakelijke-mededeling-tekst_id1-3-2-1" text:style-name="zakelijke-mededeling-tekst">
          <text:section text:name="tekst_id1-3-2-1-1" text:style-name="tekst">
            <text:p text:style-name="common-al">Op 31 mei heeft de burgemeester van de gemeente Steenbergen een evenementenvergunning verleend voor de Buurtcamping Steenbergen op het speelveld aan de Vlamingvaart/ Noorddonk te Steenbergen op 14 t/m 16 juli 2023. Het besluit is op 1 juni naar de aanvrager toegezonden en is geregistreerd onder nummer ZK2300101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6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014</meta:user-defined>
    <dc:language>nl</dc:language>
    <meta:user-defined meta:name="OVERHEIDop.locatietype/OVERHEIDop.gebiedsmarkering">Vlak</meta:user-defined>
    <meta:user-defined meta:name="DC.title">Verleende evenementenvergunning Buurtcamping Steenbergen, speelveld Vlamingvaart/ Noorddonk, Steenbergen, 14 t/m 16 juli 2023</meta:user-defined>
    <meta:user-defined meta:name="DCTERMS.W3CDTF/DCTERMS.available">2023-06-23</meta:user-defined>
    <meta:user-defined meta:name="DCTERMS.W3CDTF/OVERHEIDop.jaargang">2023</meta:user-defined>
    <meta:user-defined meta:name="OVERHEIDop.publicationIssue">272615</meta:user-defined>
    <meta:user-defined meta:name="OVERHEIDop.GmbID/DC.identifier">gmb-2023-272615</meta:user-defined>
    <meta:user-defined meta:name="OVERHEIDop.versieInformatie"/>
  </office:meta>
</office:document-meta>
</file>