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nkenhammerweg 10, 8315PJ Luttelgeest: wijzigen vergunning : het bouwen van kassen, bedrijfsruimten, bassin en overi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is een Omgevingsvergunning verleend voor deze locatie. Het gaat om wijzigen vergunning : het bouwen van kassen, bedrijfsruimten, bassin en overi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261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1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1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lankenhammerweg 10, 8315PJ Luttelgeest: Omgevingsvergunning 20 juni 2023 wijzigen vergunning : het bouwen van kassen, bedrijfsruimten, bassin en overige</meta:user-defined>
    <dc:language>nl</dc:language>
    <meta:user-defined meta:name="OVERHEIDop.locatietype/OVERHEIDop.gebiedsmarkering">Punt</meta:user-defined>
    <meta:user-defined meta:name="DC.title">Blankenhammerweg 10, 8315PJ Luttelgeest: wijzigen vergunning : het bouwen van kassen, bedrijfsruimten, bassin en overige</meta:user-defined>
    <meta:user-defined meta:name="OVERHEIDop.datumEindeReactietermijn">2023-08-02</meta:user-defined>
    <meta:user-defined meta:name="OVERHEIDop.terinzageleggingBG">https://jeleefomgeving.nl/inzien/001891984/b1ea8f2d-0f44-11ee-8159-005056011332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14</meta:user-defined>
    <meta:user-defined meta:name="OVERHEIDop.GmbID/DC.identifier">gmb-2023-272614</meta:user-defined>
    <meta:user-defined meta:name="OVERHEIDop.versieInformatie"/>
  </office:meta>
</office:document-meta>
</file>