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tijdelijke in-/ uitrit bouwverkeer, Cotentinlaan 1 5627N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233 </text:p>
            <text:p text:style-name="common-al"> Omschrijving: tijdelijke in-/ uitrit bouwverke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tentinlaan 1 5627NV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0-06-2023 </text:p>
            <text:p text:style-name="common-al"> Heeft u direct belang bij deze beslissing? Dan kunt u binnen zes weken, na 20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61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1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1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233</meta:user-defined>
    <meta:user-defined meta:name="DCTERMS.abstract">tijdelijke in-/ uitrit bouwverkeer</meta:user-defined>
    <dc:language>nl</dc:language>
    <meta:user-defined meta:name="OVERHEIDop.locatietype/OVERHEIDop.gebiedsmarkering">Punt</meta:user-defined>
    <meta:user-defined meta:name="DC.title">Besluit op aanvraag: tijdelijke in-/ uitrit bouwverkeer, Cotentinlaan 1 5627NV Eindhov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612</meta:user-defined>
    <meta:user-defined meta:name="OVERHEIDop.GmbID/DC.identifier">gmb-2023-272612</meta:user-defined>
    <meta:user-defined meta:name="OVERHEIDop.versieInformatie"/>
  </office:meta>
</office:document-meta>
</file>