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gedeeltelijk vernieuwen van een showroom en bouwen opslaghal met luifel aan de Kruisbergseweg 13, 7255AG Hengelo (Gld)</text:p>
      <text:section text:name="zakelijke-mededeling_id1-3-2" text:style-name="zakelijke-mededeling">
        <text:section text:name="zakelijke-mededeling-tekst_id1-3-2-1" text:style-name="zakelijke-mededeling-tekst">
          <text:section text:name="tekst_id1-3-2-1-1" text:style-name="tekst">
            <text:p text:style-name="common-al">Op 1 mei 2023 is een aanvraag ingediend voor het gedeeltelijk vernieuwen van een showroom en bouwen opslaghal met luifel aan deKruisbergseweg 13, 7255AG Hengelo (Gld). De aanvraag is geregistreerd onder nummer Z2023-1495.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61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1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Ingetrokken aanvraag voor het gedeeltelijk vernieuwen van een showroom en bouwen opslaghal met luifel aan de Kruisbergseweg 13, 7255AG Hengelo (Gld)</meta:user-defined>
    <meta:user-defined meta:name="DCTERMS.W3CDTF/DCTERMS.available">2023-06-22</meta:user-defined>
    <meta:user-defined meta:name="DCTERMS.W3CDTF/OVERHEIDop.jaargang">2023</meta:user-defined>
    <meta:user-defined meta:name="OVERHEIDop.publicationIssue">272610</meta:user-defined>
    <meta:user-defined meta:name="OVERHEIDop.GmbID/DC.identifier">gmb-2023-272610</meta:user-defined>
    <meta:user-defined meta:name="OVERHEIDop.versieInformatie"/>
  </office:meta>
</office:document-meta>
</file>