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van Doornincklaan 16, 2121CX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uni 2023 een aanvraag omgevingsvergunning voor het plaatsen van een dakkapel op  locatie van Doornincklaan 16, 2121CX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6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Doornincklaan 16, 2121CX Bennebroekvan Doornincklaan 16, 2121CX Bennebroek</meta:user-defined>
    <dc:language>nl</dc:language>
    <meta:user-defined meta:name="OVERHEIDop.locatietype/OVERHEIDop.gebiedsmarkering">Punt</meta:user-defined>
    <meta:user-defined meta:name="DC.title">Aanvraag vergunning voor plaatsen dakkapel van Doornincklaan 16, 2121CX Bennebro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05</meta:user-defined>
    <meta:user-defined meta:name="OVERHEIDop.GmbID/DC.identifier">gmb-2023-272605</meta:user-defined>
    <meta:user-defined meta:name="OVERHEIDop.versieInformatie"/>
  </office:meta>
</office:document-meta>
</file>