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ffer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fferstraat 20.</text:span>
          </text:p>
            <text:p text:style-name="common-al">Datum indiening: 19-6-2023</text:p>
            <text:p text:style-name="common-al">Zaakomschrijving: het plaatsen van kunststof kozijnen</text:p>
            <text:p text:style-name="common-al">Zaaknummer: 9497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260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0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9758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DC.title">Aanvraag Omgevingsvergunning, Zierikzee, Hofferstraat 20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00</meta:user-defined>
    <meta:user-defined meta:name="OVERHEIDop.GmbID/DC.identifier">gmb-2023-272600</meta:user-defined>
    <meta:user-defined meta:name="OVERHEIDop.versieInformatie"/>
  </office:meta>
</office:document-meta>
</file>