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Bruhezedal 6 5551EW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8-01-2023 een aanvraag omgevingsvergunning ontvangen.</text:p>
            <text:p text:style-name="common-al">Het betreft een aanvraag op locatie van Bruhezedal 6 5551EW Valkenswaard, met omschrijving vestigen bedrijf  en zaaknummer <text:span text:style-name="nadrukvet">2023-332730</text:span>.</text:p>
            <text:p text:style-name="common-al">De zaak is geregistreerd onder nummer 2023-33273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6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2730</meta:user-defined>
    <meta:user-defined meta:name="DCTERMS.abstract">vestigen bedrijf Van Buhezedal 6 </meta:user-defined>
    <dc:language>nl</dc:language>
    <meta:user-defined meta:name="OVERHEIDop.locatietype/OVERHEIDop.gebiedsmarkering">Punt</meta:user-defined>
    <meta:user-defined meta:name="DC.title">Ingediende aanvraag omgevingsvergunning van Bruhezedal 6 5551EW Valkenswaard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60</meta:user-defined>
    <meta:user-defined meta:name="OVERHEIDop.GmbID/DC.identifier">gmb-2023-27260</meta:user-defined>
    <meta:user-defined meta:name="OVERHEIDop.versieInformatie"/>
  </office:meta>
</office:document-meta>
</file>