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penringweg 44,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tijdelijk (t/m 31 december 2028) afwijken van het bestemmingsplan voor het realiseren van een dagbesteding voor mensen met een beperking op de locatie Kampenringweg 44, 2803PE Gouda. De aanvraag is geregistreerd onder kenmerk 2023-0000797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5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mpenringweg 44, 2803PE Gouda</meta:user-defined>
    <meta:user-defined meta:name="DCTERMS.W3CDTF/DCTERMS.available">2023-06-22</meta:user-defined>
    <meta:user-defined meta:name="DCTERMS.W3CDTF/OVERHEIDop.jaargang">2023</meta:user-defined>
    <meta:user-defined meta:name="OVERHEIDop.publicationIssue">272599</meta:user-defined>
    <meta:user-defined meta:name="OVERHEIDop.GmbID/DC.identifier">gmb-2023-272599</meta:user-defined>
    <meta:user-defined meta:name="OVERHEIDop.versieInformatie"/>
  </office:meta>
</office:document-meta>
</file>