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zeven essen langs de Provinciale weg N334, tegenover Kanaaldijk 5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99</text:p>
            <text:p text:style-name="common-al">
            <text:span text:style-name="nadrukvet">Verzenddatum besluit:</text:span> 20-06-2023</text:p>
            <text:p text:style-name="common-al">
            <text:span text:style-name="nadrukvet">Locatie:</text:span> tegenover Kanaaldijk 5 in Giethoorn</text:p>
            <text:p text:style-name="common-al">
            <text:span text:style-name="nadrukvet">Projectomschrijving:</text:span> kappen zeven es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5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499</meta:user-defined>
    <meta:user-defined meta:name="DCTERMS.abstract">het kappen van 7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kappen van zeven essen langs de Provinciale weg N334, tegenover Kanaaldijk 5 in Giethoorn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95</meta:user-defined>
    <meta:user-defined meta:name="OVERHEIDop.GmbID/DC.identifier">gmb-2023-272595</meta:user-defined>
    <meta:user-defined meta:name="OVERHEIDop.versieInformatie"/>
  </office:meta>
</office:document-meta>
</file>