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, Noorderlaan 26, Kenmerk Z-18-04768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ouwen van een bedrijfsruimte met parkeerplaatsen.</text:p>
            <text:p text:style-name="common-al">
            <text:span text:style-name="nadrukcur">Verzenddatum besluit: </text:span>
            <text:span text:style-name="nadrukcur">16 januari 2023</text:span>
          </text:p>
            <text:p text:style-name="common-al"/>
            <text:p text:style-name="common-al">
            <text:span text:style-name="nadrukcur">Besluit:</text:span>
            <text:span text:style-name="nadrukcur"/>
            <text:span text:style-name="nadrukvet">
              <text:span text:style-name="nadrukcur">Toegekend</text:span>
            </text:span>
          </text:p>
            <text:p text:style-name="common-al"/>
            <text:p text:style-name="common-al">
            <text:span text:style-name="nadrukcur">Als u het niet eens bent met de beslissing, dan kunt u hieronder zien hoe u dit kenbaar kunt maken.</text:span>
          </text:p>
            <text:p text:style-name="common-al"/>
            <text:p text:style-name="common-al">
            <text:span text:style-name="nadrukcur">Rechtsmiddel: </text:span>
            <text:span text:style-name="nadrukvet">
              <text:span text:style-name="nadrukcur">Beroep</text:span>
            </text:span>
          </text:p>
            <text:p text:style-name="common-al">Als u het met dit besluit niet eens bent, kunt u binnen zes weken - vanaf de dag na de verzendingsdatum van deze beslissing - beroep aantekenen bij de Rechtbank Den Haag. Dit is bepaald in de Algemene wet bestuursrecht. Hiervoor moeten wel griffiekosten worden betaald. Het beroepschrift moet ten minste de volgende inhoud bevatten:</text:p>
            <text:p text:style-name="common-al">• naam en adres;</text:p>
            <text:p text:style-name="common-al">• de datum;</text:p>
            <text:p text:style-name="common-al">• een omschrijving van de beslissing waartegen het beroep is gericht;</text:p>
            <text:p text:style-name="common-al">• de redenen van het beroep;</text:p>
            <text:p text:style-name="common-al">• handtekening.</text:p>
            <text:p text:style-name="common-al"/>
            <text:p text:style-name="common-al">Het beroepschrift dient in tweevoud met een kopie van het besluit te worden verstuurd naar het volgende adres:</text:p>
            <text:p text:style-name="common-al">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ook digitaal het beroep- en verzoekschrift indienen bij genoemde rechtbank via &lt;http://loket.rechtspraak.nl/bestuursrecht&gt;. Daarvoor moet u wel beschikken over een elektronische handtekening (DigiD). Kijk op de genoemde site voor de precieze voorwaarden.</text:p>
            <text:p text:style-name="common-al">Als het beroep spoed vereist, is het mogelijk een verzoek om voorlopige voorziening in de te dienen bij de Voorzieningenrechter van de rechtbank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7259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fgehandelde omgevingsvergunning, Noorderlaan 26, Kenmerk Z-18-047680</meta:user-defined>
    <meta:user-defined meta:name="DCTERMS.W3CDTF/DCTERMS.available">2023-01-24</meta:user-defined>
    <meta:user-defined meta:name="DCTERMS.W3CDTF/OVERHEIDop.jaargang">2023</meta:user-defined>
    <meta:user-defined meta:name="OVERHEIDop.publicationIssue">27259</meta:user-defined>
    <meta:user-defined meta:name="OVERHEIDop.GmbID/DC.identifier">gmb-2023-27259</meta:user-defined>
    <meta:user-defined meta:name="OVERHEIDop.versieInformatie"/>
  </office:meta>
</office:document-meta>
</file>