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concert Volharing, Krommeweg 1, Steenbergen, 8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mei heeft de burgemeester van de gemeente Steenbergen een evenementenvergunning verleend voor het Volharding Zomeconcert aan de Krommeweg 1 te Steenbergen op 8 juli 2023. Het besluit is op 24 mei naar de aanvrager toegezonden en is geregistreerd onder nummer ZK23001799.</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58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8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8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1799</meta:user-defined>
    <dc:language>nl</dc:language>
    <meta:user-defined meta:name="OVERHEIDop.locatietype/OVERHEIDop.gebiedsmarkering">Adres</meta:user-defined>
    <meta:user-defined meta:name="DC.title">Verleende evenementenvergunning Zomerconcert Volharing, Krommeweg 1, Steenbergen, 8 juli 2023.</meta:user-defined>
    <meta:user-defined meta:name="DCTERMS.W3CDTF/DCTERMS.available">2023-06-23</meta:user-defined>
    <meta:user-defined meta:name="DCTERMS.W3CDTF/OVERHEIDop.jaargang">2023</meta:user-defined>
    <meta:user-defined meta:name="OVERHEIDop.publicationIssue">272588</meta:user-defined>
    <meta:user-defined meta:name="OVERHEIDop.GmbID/DC.identifier">gmb-2023-272588</meta:user-defined>
    <meta:user-defined meta:name="OVERHEIDop.versieInformatie"/>
  </office:meta>
</office:document-meta>
</file>