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wijzigingsplan Vieweg 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oudenberg maken bekend dat zij het ontwerpwijzigingsplan Vieweg 5 hebben vastgesteld. </text:p>
            <text:p text:style-name="common-al">
            <text:span text:style-name="nadrukvet">Toelichting</text:span>
          </text:p>
            <text:p text:style-name="common-al">Het ontwerpwijzigingsplan heeft betrekking op het agrarisch bouwvlak Vieweg 5, kadastraal bekend gemeente Woudenberg, sectie G, nr. 505. Met het wijzigingsplan wordt het agrarisch bouwvlak vergroot tot 1,5 hectare en daarnaast van vorm veranderd ter verbetering van de bedrijfsvoering. Het geheel wordt ruimtelijk ingepast afgestemd op de kenmerken van de omgeving. </text:p>
            <text:p text:style-name="common-al">
            <text:span text:style-name="nadrukvet">Ter inzage</text:span>
          </text:p>
            <text:p text:style-name="common-al">Het ontwerpwijzigingsplan ligt van<text:span text:style-name="nadrukvet"> 28 juni 2022 tot en met 8 augustus 2023 </text:span>ter inzage in het gemeentehuis van Woudenberg. Het ontwerpwijzigingsplan kan daarnaast worden ingezien op de website www.ruimtelijkeplannen.nl. Op deze website kan het tabblad ‘Bestemmingsplannen’ worden gekozen, waarna het wijzigingsplan kan worden opgeroepen via het invullen van de naam van het wijzigingsplan Vieweg 5, het adres of het plan id-nummer: NL.IMRO.0351.BP2022Vieweg5. </text:p>
            <text:p text:style-name="common-al">
            <text:span text:style-name="nadrukvet">Zienswijze </text:span>
          </text:p>
            <text:p text:style-name="common-al">Gedurende de termijn van zes weken kunt u schriftelijk of mondeling gemotiveerde zienswijzen met betrekking tot het ontwerpplan naar voren brengen. U kunt uw schriftelijke zienswijze indienen bij het college, Postbus 16, 3930 EA Woudenberg. Voor het indienen van een mondelinge zienswijze dient tijdig, bij voorkeur een week voor het einde van de terinzagelegging, een afspraak gemaakt te worden met mevrouw K. Kuperus. Dit kan via telefoonnummer 14033. Van een mondelinge zienswijze wordt een bondig verslag gemaakt.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72586</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86</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586</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Woudenberg</meta:user-defined>
    <meta:user-defined meta:name="OVERHEID.Informatietype/DC.type">officiële publicatie</meta:user-defined>
    <meta:user-defined meta:name="OVERHEIDop.Rubriek/DC.type">ruimtelijk plan of omgevingsdocument</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imtelijkplan/OVERHEIDop.bekendmakingBetreffendePlan">NL.IMRO.0351.WP2022Vieweg5-ON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wijzigingsplan Vieweg 5</meta:user-defined>
    <meta:user-defined meta:name="DCTERMS.W3CDTF/DCTERMS.available">2023-06-26</meta:user-defined>
    <meta:user-defined meta:name="DCTERMS.W3CDTF/OVERHEIDop.jaargang">2023</meta:user-defined>
    <meta:user-defined meta:name="OVERHEIDop.publicationIssue">272586</meta:user-defined>
    <meta:user-defined meta:name="OVERHEIDop.GmbID/DC.identifier">gmb-2023-272586</meta:user-defined>
    <meta:user-defined meta:name="OVERHEIDop.versieInformatie"/>
  </office:meta>
</office:document-meta>
</file>