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kappen van zes essen langs de Zomerdijk ter hoogte van nummer 15 en 20B in Wanneperve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496</text:p>
            <text:p text:style-name="common-al">
            <text:span text:style-name="nadrukvet">Verzenddatum besluit:</text:span> 20-06-2023</text:p>
            <text:p text:style-name="common-al">
            <text:span text:style-name="nadrukvet">Locatie:</text:span> Zomerdijk ter hoogte van nummer 15 en 20B in Wanneperveen</text:p>
            <text:p text:style-name="common-al">
            <text:span text:style-name="nadrukvet">Projectomschrijving:</text:span> kappen zes ess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2576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57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57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496</meta:user-defined>
    <meta:user-defined meta:name="DCTERMS.abstract">het kappen van 6 e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 voor het kappen van zes essen langs de Zomerdijk ter hoogte van nummer 15 en 20B in Wanneperveen.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576</meta:user-defined>
    <meta:user-defined meta:name="OVERHEIDop.GmbID/DC.identifier">gmb-2023-272576</meta:user-defined>
    <meta:user-defined meta:name="OVERHEIDop.versieInformatie"/>
  </office:meta>
</office:document-meta>
</file>