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ststraat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ststraat 29.</text:span>
          </text:p>
            <text:p text:style-name="common-al">Datum indiening: 19-6-2023</text:p>
            <text:p text:style-name="common-al">Zaakomschrijving: het samenvoegen van twee panden incl. Poststraat 27</text:p>
            <text:p text:style-name="common-al">Zaaknummer: 9497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57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7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7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9737</meta:user-defined>
    <meta:user-defined meta:name="DCTERMS.abstract">het samenvoegen van twee panden incl. Poststraat  27</meta:user-defined>
    <dc:language>nl</dc:language>
    <meta:user-defined meta:name="OVERHEIDop.locatietype/OVERHEIDop.gebiedsmarkering">Punt</meta:user-defined>
    <meta:user-defined meta:name="DC.title">Aanvraag Omgevingsvergunning, Zierikzee, Poststraat 29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74</meta:user-defined>
    <meta:user-defined meta:name="OVERHEIDop.GmbID/DC.identifier">gmb-2023-272574</meta:user-defined>
    <meta:user-defined meta:name="OVERHEIDop.versieInformatie"/>
  </office:meta>
</office:document-meta>
</file>