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het pand voor een periode van vijf jaar van horeca 1 naar horeca 2 voor het starten van een restaurant, Spoorstraat 14 1781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14 1781JG Den Helder, wijzigen van de bestemming van het pand voor een periode van vijf jaar van horeca 1 naar horeca 2 voor het starten van een restaurant</text:p>
            <text:p text:style-name="common-al">Datum ontvangst: 20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5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228</meta:user-defined>
    <meta:user-defined meta:name="DCTERMS.abstract">wijzigen van de bestemming van het pand voor een periode van vijf jaar van horeca 1 naar horeca 2 voor het starten van een restaurant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estemming van het pand voor een periode van vijf jaar van horeca 1 naar horeca 2 voor het starten van een restaurant, Spoorstraat 14 1781JG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562</meta:user-defined>
    <meta:user-defined meta:name="OVERHEIDop.GmbID/DC.identifier">gmb-2023-272562</meta:user-defined>
    <meta:user-defined meta:name="OVERHEIDop.versieInformatie"/>
  </office:meta>
</office:document-meta>
</file>