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6-2023 hebben wij een reguliere omgevingsvergunning verleend voor het vergroten van een werktuigenberging op het adres Brikkenweg 2 7475RE Markelo. Deze vergunning staat ingeschreven onder zaaknummer 00005228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255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5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5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22838</meta:user-defined>
    <meta:user-defined meta:name="DCTERMS.abstract">het vergroten van een werktuigenberging</meta:user-defined>
    <dc:language>nl</dc:language>
    <meta:user-defined meta:name="OVERHEIDop.locatietype/OVERHEIDop.gebiedsmarkering">Punt</meta:user-defined>
    <meta:user-defined meta:name="DC.title">Op 20-06-2023 hebben wij een reguliere omgevingsvergunning verleend voor het vergroten van een werktuigenberging op het adres Brikkenweg 2 7475RE Markelo. Deze vergunning staat ingeschreven onder zaaknummer 0000522838.</meta:user-defined>
    <meta:user-defined meta:name="DCTERMS.W3CDTF/DCTERMS.available">2023-06-22</meta:user-defined>
    <meta:user-defined meta:name="DCTERMS.W3CDTF/OVERHEIDop.jaargang">2023</meta:user-defined>
    <meta:user-defined meta:name="OVERHEIDop.publicationIssue">272559</meta:user-defined>
    <meta:user-defined meta:name="OVERHEIDop.GmbID/DC.identifier">gmb-2023-272559</meta:user-defined>
    <meta:user-defined meta:name="OVERHEIDop.versieInformatie"/>
  </office:meta>
</office:document-meta>
</file>