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karnaval Raldal, Dorpsplein, Welberg, 8 jul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1 mei heeft de burgemeester van de gemeente Steenbergen een evenementenvergunning verleend voor het evenement Zomerkarnaval Raldal op het Dorpsplein van de Welberg op 8 juli 2023. Het besluit is op 3 mei naar de aanvrager toegezonden en is geregistreerd onder nummer ZK23001389.</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3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255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5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5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1389</meta:user-defined>
    <dc:language>nl</dc:language>
    <meta:user-defined meta:name="OVERHEIDop.locatietype/OVERHEIDop.gebiedsmarkering">Vlak</meta:user-defined>
    <meta:user-defined meta:name="DC.title">Verleende evenementenvergunning Zomerkarnaval Raldal, Dorpsplein, Welberg, 8 juli 2023</meta:user-defined>
    <meta:user-defined meta:name="DCTERMS.W3CDTF/DCTERMS.available">2023-06-23</meta:user-defined>
    <meta:user-defined meta:name="DCTERMS.W3CDTF/OVERHEIDop.jaargang">2023</meta:user-defined>
    <meta:user-defined meta:name="OVERHEIDop.publicationIssue">272557</meta:user-defined>
    <meta:user-defined meta:name="OVERHEIDop.GmbID/DC.identifier">gmb-2023-272557</meta:user-defined>
    <meta:user-defined meta:name="OVERHEIDop.versieInformatie"/>
  </office:meta>
</office:document-meta>
</file>