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anaalweide 6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juni 2023 een aanvraag met zaaknummer <text:span text:style-name="nadrukvet">Z2023-00000465</text:span> hebben ontvangen voor het tijdelijk plaatsen van een woonunit op de locatie <text:span text:style-name="nadrukvet">Kanaalweide 6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8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254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Kanaalweide 6 in Philippine</meta:user-defined>
    <dc:language>nl</dc:language>
    <meta:user-defined meta:name="OVERHEIDop.locatietype/OVERHEIDop.gebiedsmarkering">Punt</meta:user-defined>
    <meta:user-defined meta:name="DC.title">Ingekomen aanvraag - Kanaalweide 6 in Philippin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549</meta:user-defined>
    <meta:user-defined meta:name="OVERHEIDop.GmbID/DC.identifier">gmb-2023-272549</meta:user-defined>
    <meta:user-defined meta:name="OVERHEIDop.versieInformatie"/>
  </office:meta>
</office:document-meta>
</file>