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Willem Pijperstraat 45, 2023-03797, het kappen van een boom op het achtererf i.v.m. veel bladeren die afvallen , verzonden 16 jun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54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4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4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aarlem, geweigerde omgevingsvergunning Willem Pijperstraat 45, 2023-03797, het kappen van een boom op het achtererf i.v.m. veel bladeren die afvallen , verzonden 16 juni 2023</meta:user-defined>
    <meta:user-defined meta:name="DCTERMS.W3CDTF/DCTERMS.available">2023-06-22</meta:user-defined>
    <meta:user-defined meta:name="DCTERMS.W3CDTF/OVERHEIDop.jaargang">2023</meta:user-defined>
    <meta:user-defined meta:name="OVERHEIDop.publicationIssue">272544</meta:user-defined>
    <meta:user-defined meta:name="OVERHEIDop.GmbID/DC.identifier">gmb-2023-272544</meta:user-defined>
    <meta:user-defined meta:name="OVERHEIDop.versieInformatie"/>
  </office:meta>
</office:document-meta>
</file>