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winkel tot woonruimte op de locatie Dorpsstraat 41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3</text:p>
            <text:p text:style-name="common-al">Kenmerk: Z2023-000014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5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orpsstraat 41, 7396AL Terwolde</meta:user-defined>
    <dc:language>nl</dc:language>
    <meta:user-defined meta:name="OVERHEIDop.locatietype/OVERHEIDop.gebiedsmarkering">Punt</meta:user-defined>
    <meta:user-defined meta:name="DC.title">Aanvraag omgevingsvergunning voor het verbouwen van winkel tot woonruimte op de locatie Dorpsstraat 41, 7396AL Terwol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42</meta:user-defined>
    <meta:user-defined meta:name="OVERHEIDop.GmbID/DC.identifier">gmb-2023-272542</meta:user-defined>
    <meta:user-defined meta:name="OVERHEIDop.versieInformatie"/>
  </office:meta>
</office:document-meta>
</file>