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, het realiseren van 3 appartementen, Schiphorsterweg 15, 7966 AB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3 appartementen aan de Schiphorsterweg 15, 7966 AB De Schiphors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9-06-2023. We nemen over de aanvraag waarschijnlijk voor 18-1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254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79848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DC.title">Aanvraag omgevingsvergunning uitgebreid, het realiseren van 3 appartementen, Schiphorsterweg 15, 7966 AB De Schiphorst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41</meta:user-defined>
    <meta:user-defined meta:name="OVERHEIDop.GmbID/DC.identifier">gmb-2023-272541</meta:user-defined>
    <meta:user-defined meta:name="OVERHEIDop.versieInformatie"/>
  </office:meta>
</office:document-meta>
</file>