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De Waterman 24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2 heeft de gemeente Zundert een melding ontvangen voor activiteiten waarvoor geen vergunningplicht geldt op locatie De Waterman 24 in Rijsbergen. De melding is geregistreerd onder zaaknummer Z22-003029.</text:p>
            <text:p text:style-name="common-al">De melding betreft verander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3029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7253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3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3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De Waterman 24 in Rijsberg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535</meta:user-defined>
    <meta:user-defined meta:name="OVERHEIDop.GmbID/DC.identifier">gmb-2023-272535</meta:user-defined>
    <meta:user-defined meta:name="OVERHEIDop.versieInformatie"/>
  </office:meta>
</office:document-meta>
</file>