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ol 48 A in Spaarndam, 2023-03328, realiseren van een uitbouw ter plaatse van de zij- en achtergevel, activiteit bouwen, activiteit handelen in strijd met regels ruimtelijke ordening, verzonden 16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53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3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3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ol 48 A in Spaarndam, 2023-03328, realiseren van een uitbouw ter plaatse van de zij- en achtergevel, activiteit bouwen, activiteit handelen in strijd met regels ruimtelijke ordening, verzonden 16 juni 2023</meta:user-defined>
    <meta:user-defined meta:name="DCTERMS.W3CDTF/DCTERMS.available">2023-06-22</meta:user-defined>
    <meta:user-defined meta:name="DCTERMS.W3CDTF/OVERHEIDop.jaargang">2023</meta:user-defined>
    <meta:user-defined meta:name="OVERHEIDop.publicationIssue">272534</meta:user-defined>
    <meta:user-defined meta:name="OVERHEIDop.GmbID/DC.identifier">gmb-2023-272534</meta:user-defined>
    <meta:user-defined meta:name="OVERHEIDop.versieInformatie"/>
  </office:meta>
</office:document-meta>
</file>