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Ambt Almelo sectie O nummer 1844 (VBWW Bornerbroek), Rollecate 61 7711GG Nieuwleusen,  [AML01O01844]  Ambt-Almelo O 18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669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ollecate 61 7711GG Nieuwleusen,  [AML01O01844]  Ambt-Almelo O 1844  </text:p>
            <text:p text:style-name="common-al">
            <text:span text:style-name="nadrukvet">Projectomschrijving:</text:span> melding aanleg gesloten bodemenergiesysteem buiten inrichtingen Ambt Almelo sectie O nummer 1844 (VBWW Bornerbroek)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253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3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3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6697</meta:user-defined>
    <meta:user-defined meta:name="DCTERMS.abstract">melding aanleg gesloten bodemenergiesysteem buiten inrichtingen Ambt Almelo sectie O nummer 1844 (VBWW Bornerbroek)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buiten inrichtingen Ambt Almelo sectie O nummer 1844 (VBWW Bornerbroek), Rollecate 61 7711GG Nieuwleusen,  [AML01O01844]  Ambt-Almelo O 1844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30</meta:user-defined>
    <meta:user-defined meta:name="OVERHEIDop.GmbID/DC.identifier">gmb-2023-272530</meta:user-defined>
    <meta:user-defined meta:name="OVERHEIDop.versieInformatie"/>
  </office:meta>
</office:document-meta>
</file>