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De Draai 4, 9201A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Draai 4, 9201AK Drachten, het plaatsen van een dakkapel, ontvangen: 17 jun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252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2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52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e Draai 4, 9201AK Drachten, het plaatsen van een dakkapel, ontvangen: 17 juni 2023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dakkapel - De Draai 4, 9201AK Drachten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529</meta:user-defined>
    <meta:user-defined meta:name="OVERHEIDop.GmbID/DC.identifier">gmb-2023-272529</meta:user-defined>
    <meta:user-defined meta:name="OVERHEIDop.versieInformatie"/>
  </office:meta>
</office:document-meta>
</file>