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woning, Mennonietenbuurt 106, 1427BC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eft de gemeente een aanvraag omgevingsvergunning ontvangen voor Uitbreiding woning op het adres Mennonietenbuurt 106, 1427BC Amstelhoek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1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252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Uitbreiding woning, Mennonietenbuurt 106, 1427BC Amstelhoe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27</meta:user-defined>
    <meta:user-defined meta:name="OVERHEIDop.GmbID/DC.identifier">gmb-2023-272527</meta:user-defined>
    <meta:user-defined meta:name="OVERHEIDop.versieInformatie"/>
  </office:meta>
</office:document-meta>
</file>