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7, 9947PC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heeft de gemeente Eemsdelta een aanvraag ontvangen voor het vervangen van twee oude schuren op de locatie Kerkpad 7, 9947PC Termunten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252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14 juni 2023 voor het vervangen van twee oude schuren op de locatie Kerkpad 7, 9947PC Termunten.</meta:user-defined>
    <dc:language>nl</dc:language>
    <meta:user-defined meta:name="OVERHEIDop.locatietype/OVERHEIDop.gebiedsmarkering">Punt</meta:user-defined>
    <meta:user-defined meta:name="DC.title">Kennisgeving ontvangst aanvraag omgevingsvergunning Kerkpad 7, 9947PC Termun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524</meta:user-defined>
    <meta:user-defined meta:name="OVERHEIDop.GmbID/DC.identifier">gmb-2023-272524</meta:user-defined>
    <meta:user-defined meta:name="OVERHEIDop.versieInformatie"/>
  </office:meta>
</office:document-meta>
</file>