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e wand voor het afsplitsen van de winkelruimte, Winkelcentrum Woensel 39 5625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758 </text:p>
            <text:p text:style-name="common-al"> Omschrijving: plaatsen van een nieuwe wand voor het afsplitsen van de winkel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39 5625AC Eindhoven</text:p>
              </text:list-item>
            </text:list>
            <text:p text:style-name="common-al"> Datum ontvangst: 19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52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58</meta:user-defined>
    <meta:user-defined meta:name="DCTERMS.abstract">plaatsen van een nieuwe wand voor het afsplitsen van de winkelruimte</meta:user-defined>
    <dc:language>nl</dc:language>
    <meta:user-defined meta:name="OVERHEIDop.locatietype/OVERHEIDop.gebiedsmarkering">Punt</meta:user-defined>
    <meta:user-defined meta:name="DC.title">Ingediende aanvraag omgevingsvergunning: plaatsen van een nieuwe wand voor het afsplitsen van de winkelruimte, Winkelcentrum Woensel 39 5625AC Eind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22</meta:user-defined>
    <meta:user-defined meta:name="OVERHEIDop.GmbID/DC.identifier">gmb-2023-272522</meta:user-defined>
    <meta:user-defined meta:name="OVERHEIDop.versieInformatie"/>
  </office:meta>
</office:document-meta>
</file>