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zomereiken aan de Berkhofflaan 9 7671DC te Vriezenveen, zaaknummer TR-Z2023-001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rkhofflaan 9 7671DC te Vriezenveen</text:p>
            <text:p text:style-name="common-al">
            <text:span text:style-name="nadrukvet">Project:</text:span> kappen van 2 zomereiken</text:p>
            <text:p text:style-name="common-al">
            <text:span text:style-name="nadrukvet">Verzonden: 20-06-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25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001</meta:user-defined>
    <meta:user-defined meta:name="DCTERMS.abstract">kappen van 2 eiken en herplanten van 3 soortgelijke bome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2 zomereiken aan de Berkhofflaan 9 7671DC te Vriezenveen, zaaknummer TR-Z2023-001001.</meta:user-defined>
    <meta:user-defined meta:name="DCTERMS.W3CDTF/DCTERMS.available">2023-06-28</meta:user-defined>
    <meta:user-defined meta:name="DCTERMS.W3CDTF/OVERHEIDop.jaargang">2023</meta:user-defined>
    <meta:user-defined meta:name="OVERHEIDop.publicationIssue">272520</meta:user-defined>
    <meta:user-defined meta:name="OVERHEIDop.GmbID/DC.identifier">gmb-2023-272520</meta:user-defined>
    <meta:user-defined meta:name="OVERHEIDop.versieInformatie"/>
  </office:meta>
</office:document-meta>
</file>