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ierstraat 26, 2023-02291, realiseren van uitrit,  activiteit bouwen, activiteit handelen in strijd met regels ruimtelijke ordening, activiteit uitweg, verzonden 14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51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1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1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ierstraat 26, 2023-02291, realiseren van uitrit,  activiteit bouwen, activiteit handelen in strijd met regels ruimtelijke ordening, activiteit uitweg, verzonden 14 juni 2023</meta:user-defined>
    <meta:user-defined meta:name="DCTERMS.W3CDTF/DCTERMS.available">2023-06-22</meta:user-defined>
    <meta:user-defined meta:name="DCTERMS.W3CDTF/OVERHEIDop.jaargang">2023</meta:user-defined>
    <meta:user-defined meta:name="OVERHEIDop.publicationIssue">272518</meta:user-defined>
    <meta:user-defined meta:name="OVERHEIDop.GmbID/DC.identifier">gmb-2023-272518</meta:user-defined>
    <meta:user-defined meta:name="OVERHEIDop.versieInformatie"/>
  </office:meta>
</office:document-meta>
</file>