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eentweg 20 in Woerdense Verlaat - het ophogen van agrarisch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 in Woerdense Verlaat - zaaknummer Z2023-00001423 - aanvraag omgevingsvergunning voor het ophogen van agrarische gronden - ingekomen op 16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51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1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1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 Meentweg 20 in Woerdense Verlaat - het ophogen van agrarische gron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17</meta:user-defined>
    <meta:user-defined meta:name="OVERHEIDop.GmbID/DC.identifier">gmb-2023-272517</meta:user-defined>
    <meta:user-defined meta:name="OVERHEIDop.versieInformatie"/>
  </office:meta>
</office:document-meta>
</file>