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Prinses Irenestraat</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voor Prinses Irenestraat 42/42a.</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voor Prinses Irenestraat 42/42a.</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 met onderbord met de tekst ‘opladen elektrische voertuigen’ op de locatie voor Prinses Irenestraat 42/42a. </text:p>
            <text:p text:style-name="common-al"/>
            <text:p text:style-name="common-al">Huizen,  09 juni 2023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251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1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1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Prinses Irenestraat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uizen - Reserveren twee parkeerplaatsen voor het opladen van elektrische voertuigen Prinses Irenestraat</meta:user-defined>
    <meta:user-defined meta:name="DCTERMS.W3CDTF/DCTERMS.available">2023-06-22</meta:user-defined>
    <meta:user-defined meta:name="DCTERMS.W3CDTF/OVERHEIDop.jaargang">2023</meta:user-defined>
    <meta:user-defined meta:name="OVERHEIDop.publicationIssue">272513</meta:user-defined>
    <meta:user-defined meta:name="OVERHEIDop.GmbID/DC.identifier">gmb-2023-272513</meta:user-defined>
    <meta:user-defined meta:name="OVERHEIDop.versieInformatie"/>
  </office:meta>
</office:document-meta>
</file>