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75, [WSL01H01737] Woensel H 1737 , De Schak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75</text:p>
            <text:p text:style-name="common-al">Omschrijving: kappen van bomen t.b.v. HOV3</text:p>
            <text:p text:style-name="common-al">Adres: [WSL01H01737] Woensel H 1737 , De Schakel ongenummerd</text:p>
            <text:p text:style-name="common-al">Soort aanvraag: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75</meta:user-defined>
    <meta:user-defined meta:name="DCTERMS.abstract">kappen van bomen t.b.v. HOV3</meta:user-defined>
    <dc:language>nl</dc:language>
    <meta:user-defined meta:name="OVERHEIDop.locatietype/OVERHEIDop.gebiedsmarkering">Punt</meta:user-defined>
    <meta:user-defined meta:name="DC.title">Verlenging termijn omgevingsvergunning: EHV-ZP2022-002575, [WSL01H01737] Woensel H 1737 , De Schakel ongenumme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51</meta:user-defined>
    <meta:user-defined meta:name="OVERHEIDop.GmbID/DC.identifier">gmb-2023-27251</meta:user-defined>
    <meta:user-defined meta:name="OVERHEIDop.versieInformatie"/>
  </office:meta>
</office:document-meta>
</file>